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MT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to Grosso - 2021 - Janeiro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8.315.752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8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8.876.12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9.439.62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9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438.854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91.4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.047.44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3.838.293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7.943.05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6.060.8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8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.791.59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42.02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0.010.519,00</text:p>
          </table:table-cell>
          <table:table-cell office:value-type="string" table:style-name="ce3">
            <text:p>-0,00</text:p>
          </table:table-cell>
          <table:table-cell office:value-type="string" table:style-name="ce3">
            <text:p>-0,0%</text:p>
          </table:table-cell>
          <table:table-cell office:value-type="string" table:style-name="ce3">
            <text:p>1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2.63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46.85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34.46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9.916.56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2.613.373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6.553.1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6.060.1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544.78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934.20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610.57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11.379.663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11.379.66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8.254.706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8.254.70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8.395.945,00</text:p>
          </table:table-cell>
          <table:table-cell office:value-type="string" table:style-name="ce3">
            <text:p>-0,00</text:p>
          </table:table-cell>
          <table:table-cell office:value-type="string" table:style-name="ce3">
            <text:p>-0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 - Módulo: Planejamento e Controle Orçamentár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5.734.539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6.472.11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5.487.99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.581.79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92.64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5.117.95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453.4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305.34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874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63.21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21.21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5.827.277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61.20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466.82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424.23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6.33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7.3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77.38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2.198.56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41.73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342.58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43.02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638.50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2.0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31.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51.02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74.72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67.706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20.61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30.7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423.3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67.45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28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6.19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20.986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20.98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6.201.762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130.16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81.4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208.66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.22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037.20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3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937.03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.739.19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894.21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423.29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62.4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8.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31.6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28.9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416.95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751.26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468.93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79.62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43.80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0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10.1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897.9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76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.072.02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3.414.92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15.90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410.19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30.99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776.004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50.54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525.45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406.873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680.38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83.07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18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415.96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8.64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.040.613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672.50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368.10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9.982.69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5.262.2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720.4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996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99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7.446.524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7.446.52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8.395.94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 - Módulo: Planejamento e Controle Orçamentár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534.433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742.196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67.005.27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68,1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4.480.293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4,7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4.042.831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452.241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6.138.681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8.395.94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19T12:36:07</meta:creation-date>
    <dc:creator/>
    <dc:date>2024-04-19T12:36:07</dc:date>
  </office:meta>
</office:document-meta>
</file>