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E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ergipe - 2021 - Janeir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0.030.15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943.0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.087.1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544.10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58.0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386.01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7.334.09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18.84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5.921.4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093.7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68.58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93.2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75.3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536.58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182.36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354.22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406.501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406.50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42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4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177.11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177.11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5.639.14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CC - Gerência Compart. de Controladoria/NCG - Núcleo Compart. de Planejamento, Orçamento e Gestã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5.942.11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5.099.3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.674.92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60.4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806.981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473.6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63.95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7.8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.254.51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7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.711.32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42.9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52.92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.0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40.1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58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75.6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66.4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8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69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5.48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49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10.538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7.4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0.8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.057.962,2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7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019.9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2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9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575.4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13.85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718.5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38.7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44.86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61.6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85.86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4.9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01.2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91.8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876.51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456.616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02.0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154.49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02.02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1.9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64.371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53.04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51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9.87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.049.72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.415.4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634.2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7.393.3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575.6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817.6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5.639.14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CC - Gerência Compart. de Controladoria/NCG - Núcleo Compart. de Planejamento, Orçamento e Gestã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191.821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789.78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3.888.38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60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4.943.89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.294.97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.784.25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746.03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5.639.14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GCC - Gerência Compartilhada de Controladoria. *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5T11:34:01</meta:creation-date>
    <dc:creator/>
    <dc:date>2024-04-25T11:34:01</dc:date>
  </office:meta>
</office:document-meta>
</file>